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6" style:family="table-column">
      <style:table-column-properties style:column-width="6.693in"/>
    </style:style>
    <style:style style:name="Table5" style:family="table">
      <style:table-properties style:width="6.2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693in"/>
    </style:style>
    <style:style style:name="Table9" style:family="table">
      <style:table-properties style:width="6.693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EFF2F7" style:writing-mode="lr-tb" style:vertical-align="middle" fo:padding-top="0in" fo:padding-left="0in" fo:padding-bottom="0.0312in" fo:padding-right="0in">
        <style:background-fill draw:fill="solid" draw:fill-color="#EFF2F7"/>
      </style:table-cell-properties>
    </style:style>
    <style:style style:name="TableColumn14" style:family="table-column">
      <style:table-column-properties style:column-width="6.693in"/>
    </style:style>
    <style:style style:name="Table13" style:family="table">
      <style:table-properties style:width="6.693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e" style:family="paragraph">
      <style:paragraph-properties fo:break-before="pag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1" style:family="table-column">
      <style:table-column-properties style:column-width="6.693in"/>
    </style:style>
    <style:style style:name="Table20" style:family="table">
      <style:table-properties style:width="6.693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DAF3F2" style:writing-mode="lr-tb" style:vertical-align="middle" fo:padding-top="0.2083in" fo:padding-left="0in" fo:padding-bottom="0.2083in" fo:padding-right="0in">
        <style:background-fill draw:fill="solid" draw:fill-color="#DAF3F2"/>
      </style:table-cell-properties>
    </style:style>
    <style:style style:name="TableColumn25" style:family="table-column">
      <style:table-column-properties style:column-width="6.693in"/>
    </style:style>
    <style:style style:name="Table24" style:family="table">
      <style:table-properties style:width="6.69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olumn29" style:family="table-column">
      <style:table-column-properties style:column-width="6.693in"/>
    </style:style>
    <style:style style:name="Table28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1562in" fo:padding-bottom="0in" fo:padding-right="0.1562in"/>
    </style:style>
    <style:style style:name="TableColumn33" style:family="table-column">
      <style:table-column-properties style:column-width="6.3805in"/>
    </style:style>
    <style:style style:name="Table32" style:family="table">
      <style:table-properties style:width="6.380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7" style:family="table-column">
      <style:table-column-properties style:column-width="0.0895in"/>
    </style:style>
    <style:style style:name="TableColumn38" style:family="table-column">
      <style:table-column-properties style:column-width="6.2013in"/>
    </style:style>
    <style:style style:name="TableColumn39" style:family="table-column">
      <style:table-column-properties style:column-width="0.0895in"/>
    </style:style>
    <style:style style:name="Table36" style:family="table">
      <style:table-properties style:width="6.3805in" style:rel-width="100%" fo:margin-left="0in" table:align="left"/>
    </style:style>
    <style:style style:name="TableRow40" style:family="table-row">
      <style:table-row-properties style:min-row-height="0.0729in"/>
    </style:style>
    <style:style style:name="TableCell41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2" style:parent-style-name="Normale" style:family="paragraph">
      <style:paragraph-properties fo:margin-bottom="0in" style:line-height-at-least="0.1597in"/>
    </style:style>
    <style:style style:name="T43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44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5" style:parent-style-name="Normale" style:family="paragraph">
      <style:paragraph-properties fo:margin-bottom="0in" style:line-height-at-least="0.1597in"/>
    </style:style>
    <style:style style:name="T46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47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8" style:parent-style-name="Normale" style:family="paragraph">
      <style:paragraph-properties fo:margin-bottom="0in" style:line-height-at-least="0.1597in"/>
    </style:style>
    <style:style style:name="T49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52" style:parent-style-name="Normale" style:family="paragraph">
      <style:paragraph-properties fo:margin-bottom="0in" style:line-height-at-least="0.1597in"/>
    </style:style>
    <style:style style:name="T53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Cell54" style:family="table-cell">
      <style:table-cell-properties fo:border="none" style:writing-mode="lr-tb" fo:padding-top="0.1562in" fo:padding-left="0in" fo:padding-bottom="0.1562in" fo:padding-right="0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B3F44" style:letter-kerning="false" fo:font-size="18pt" style:font-size-asian="18pt" style:font-size-complex="18pt" style:language-asian="it" style:country-asian="IT"/>
    </style:style>
    <style:style style:name="T57" style:parent-style-name="Car.predefinitoparagrafo" style:family="text">
      <style:text-properties style:font-name="Baskerville Old Face" style:font-name-asian="Times New Roman" fo:font-weight="bold" style:font-weight-asian="bold" style:font-weight-complex="bold" fo:color="#000000" style:letter-kerning="false" fo:font-size="36pt" style:font-size-asian="36pt" style:font-size-complex="36pt" style:language-asian="it" style:country-asian="IT"/>
    </style:style>
    <style:style style:name="TableCell58" style:family="table-cell">
      <style:table-cell-properties fo:border-top="none" fo:border-left="none" fo:border-bottom="none" fo:border-right="0.0138in solid #000000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59" style:parent-style-name="Normale" style:family="paragraph">
      <style:paragraph-properties fo:margin-bottom="0in" style:line-height-at-least="0.1597in"/>
    </style:style>
    <style:style style:name="T60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Row61" style:family="table-row">
      <style:table-row-properties style:min-row-height="0.0833in"/>
    </style:style>
    <style:style style:name="TableCell6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3" style:parent-style-name="Normale" style:family="paragraph">
      <style:paragraph-properties fo:margin-bottom="0in" style:line-height-at-least="0.0833in"/>
    </style:style>
    <style:style style:name="T64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6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6" style:parent-style-name="Normale" style:family="paragraph">
      <style:paragraph-properties fo:margin-bottom="0in" style:line-height-at-least="0.0833in"/>
    </style:style>
    <style:style style:name="T67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68" style:family="table-cell">
      <style:table-cell-properties fo:border-top="none" fo:border-left="none" fo:border-bottom="none" fo:border-right="0.0138in solid #000000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9" style:parent-style-name="Normale" style:family="paragraph">
      <style:paragraph-properties fo:margin-bottom="0in" style:line-height-at-least="0.0833in"/>
    </style:style>
    <style:style style:name="T70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P7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77" style:family="table-column">
      <style:table-column-properties style:column-width="6.693in"/>
    </style:style>
    <style:style style:name="Table76" style:family="table">
      <style:table-properties style:width="6.693in" style:rel-width="100%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DAF3F2" style:writing-mode="lr-tb" style:vertical-align="middle" fo:padding-top="0in" fo:padding-left="0in" fo:padding-bottom="0.0208in" fo:padding-right="0in">
        <style:background-fill draw:fill="solid" draw:fill-color="#DAF3F2"/>
      </style:table-cell-properties>
    </style:style>
    <style:style style:name="P8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5" style:family="table-column">
      <style:table-column-properties style:column-width="6.693in"/>
    </style:style>
    <style:style style:name="Table84" style:family="table">
      <style:table-properties style:width="6.693in" style:rel-width="100%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89" style:family="table-column">
      <style:table-column-properties style:column-width="6.693in"/>
    </style:style>
    <style:style style:name="Table88" style:family="table">
      <style:table-properties style:width="6.69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olumn93" style:family="table-column">
      <style:table-column-properties style:column-width="6.693in"/>
    </style:style>
    <style:style style:name="Table92" style:family="table">
      <style:table-properties style:width="6.69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1562in" fo:padding-bottom="0in" fo:padding-right="0.1562in"/>
    </style:style>
    <style:style style:name="TableColumn97" style:family="table-column">
      <style:table-column-properties style:column-width="6.3805in"/>
    </style:style>
    <style:style style:name="Table96" style:family="table">
      <style:table-properties style:width="6.3805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1" style:family="table-column">
      <style:table-column-properties style:column-width="6.3805in"/>
    </style:style>
    <style:style style:name="Table100" style:family="table">
      <style:table-properties style:width="2.2708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105" style:family="table-column">
      <style:table-column-properties style:column-width="6.3805in"/>
    </style:style>
    <style:style style:name="Table104" style:family="table">
      <style:table-properties style:width="6.3805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109" style:family="table-column">
      <style:table-column-properties style:column-width="6.25in"/>
    </style:style>
    <style:style style:name="Table108" style:family="table">
      <style:table-properties style:width="6.25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olumn113" style:family="table-column">
      <style:table-column-properties style:column-width="6.25in"/>
    </style:style>
    <style:style style:name="Table112" style:family="table">
      <style:table-properties style:width="6.25in" style:rel-width="100%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EFF2F7" style:writing-mode="lr-tb" style:vertical-align="middle" fo:padding-top="0in" fo:padding-left="0in" fo:padding-bottom="0.0312in" fo:padding-right="0in">
        <style:background-fill draw:fill="solid" draw:fill-color="#EFF2F7"/>
      </style:table-cell-properties>
    </style:style>
    <style:style style:name="TableColumn117" style:family="table-column">
      <style:table-column-properties style:column-width="6.25in"/>
    </style:style>
    <style:style style:name="Table116" style:family="table">
      <style:table-properties style:width="6.25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olumn121" style:family="table-column">
      <style:table-column-properties style:column-width="6.25in"/>
    </style:style>
    <style:style style:name="Table120" style:family="table">
      <style:table-properties style:width="6.25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131" style:family="table-column">
      <style:table-column-properties style:column-width="6.25in"/>
    </style:style>
    <style:style style:name="Table130" style:family="table">
      <style:table-properties style:width="6.25in" style:rel-width="100%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135" style:family="table-column">
      <style:table-column-properties style:column-width="6.25in"/>
    </style:style>
    <style:style style:name="Table134" style:family="table">
      <style:table-properties style:width="6.2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22pt" style:font-size-asian="22pt" style:font-size-complex="22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color="#00B050" fo:font-size="22pt" style:font-size-asian="22pt" style:font-size-complex="2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1" style:parent-style-name="Normale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e" style:family="paragraph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8" style:parent-style-name="Normale" style:family="paragraph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3" style:parent-style-name="Normale" style:family="paragraph">
      <style:text-properties style:font-name="Arial" style:font-name-complex="Arial" fo:font-size="12pt" style:font-size-asian="12pt" style:font-size-complex="12pt"/>
    </style:style>
    <style:style style:name="P174" style:parent-style-name="Normale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e" style:family="paragraph">
      <style:text-properties fo:font-weight="bold" style:font-weight-asian="bold" style:font-weight-complex="bold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Normale" style:list-style-name="LFO7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e" style:list-style-name="LFO7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8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8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182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184" style:family="table-column">
      <style:table-column-properties style:column-width="6.3805in"/>
    </style:style>
    <style:style style:name="Table183" style:family="table">
      <style:table-properties style:width="6.3805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188" style:family="table-column">
      <style:table-column-properties style:column-width="6.3805in"/>
    </style:style>
    <style:style style:name="Table187" style:family="table">
      <style:table-properties style:width="6.25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193" style:family="table-column">
      <style:table-column-properties style:column-width="6.3805in"/>
    </style:style>
    <style:style style:name="Table192" style:family="table">
      <style:table-properties style:width="6.3805in" style:rel-width="100%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P196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olumn198" style:family="table-column">
      <style:table-column-properties style:column-width="6.3805in"/>
    </style:style>
    <style:style style:name="Table197" style:family="table">
      <style:table-properties style:width="6.3805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ableColumn202" style:family="table-column">
      <style:table-column-properties style:column-width="6.3805in"/>
    </style:style>
    <style:style style:name="Table201" style:family="table">
      <style:table-properties style:width="6.3805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1145in" fo:padding-bottom="0in" fo:padding-right="0.1145in"/>
    </style:style>
    <style:style style:name="P20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0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0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10" style:family="table-column">
      <style:table-column-properties style:column-width="6.3805in"/>
    </style:style>
    <style:style style:name="Table209" style:family="table">
      <style:table-properties style:width="6.3805in" style:rel-width="100%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214" style:family="table-column">
      <style:table-column-properties style:column-width="6.3805in"/>
    </style:style>
    <style:style style:name="Table213" style:family="table">
      <style:table-properties style:width="6.3805in" style:rel-width="100%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olumn218" style:family="table-column">
      <style:table-column-properties style:column-width="6.3805in"/>
    </style:style>
    <style:style style:name="Table217" style:family="table">
      <style:table-properties style:width="6.3805in" style:rel-width="100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1562in" fo:padding-bottom="0in" fo:padding-right="0.1562in"/>
    </style:style>
    <style:style style:name="TableColumn222" style:family="table-column">
      <style:table-column-properties style:column-width="6.068in"/>
    </style:style>
    <style:style style:name="Table221" style:family="table">
      <style:table-properties style:width="6.068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26" style:family="table-column">
      <style:table-column-properties style:column-width="6.068in"/>
    </style:style>
    <style:style style:name="Table225" style:family="table">
      <style:table-properties style:width="6.068in" style:rel-width="100%" fo:margin-left="0in" table:align="left"/>
    </style:style>
    <style:style style:name="TableRow227" style:family="table-row">
      <style:table-row-properties style:min-row-height="0.0729in"/>
    </style:style>
    <style:style style:name="TableCell228" style:family="table-cell">
      <style:table-cell-properties fo:border="none" fo:background-color="#168E5A" style:writing-mode="lr-tb" style:vertical-align="middle" fo:padding-top="0in" fo:padding-left="0in" fo:padding-bottom="0in" fo:padding-right="0in">
        <style:background-fill draw:fill="solid" draw:fill-color="#168E5A"/>
      </style:table-cell-properties>
    </style:style>
    <style:style style:name="P229" style:parent-style-name="Normale" style:family="paragraph">
      <style:paragraph-properties fo:margin-bottom="0in" style:line-height-at-least="0.1597in"/>
    </style:style>
    <style:style style:name="T230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.1562in" fo:padding-left="0in" fo:padding-bottom="0in" fo:padding-right="0in"/>
    </style:style>
    <style:style style:name="P233" style:parent-style-name="Normale" style:family="paragraph">
      <style:paragraph-properties fo:text-align="center" fo:margin-bottom="0in" fo:line-height="100%"/>
    </style:style>
    <style:style style:name="T2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3.5pt" style:font-size-asian="13.5pt" style:font-size-complex="13.5pt" style:language-asian="it" style:country-asian="IT"/>
    </style:style>
    <style:style style:name="P23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39" style:family="table-column">
      <style:table-column-properties style:column-width="6.068in"/>
    </style:style>
    <style:style style:name="Table238" style:family="table">
      <style:table-properties style:width="6.068in" style:rel-width="100%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2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24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48" style:family="table-column">
      <style:table-column-properties style:column-width="6.127in"/>
    </style:style>
    <style:style style:name="Table247" style:family="table">
      <style:table-properties style:width="6.127in" fo:margin-left="0in" table:align="left"/>
    </style:style>
    <style:style style:name="TableRow249" style:family="table-row">
      <style:table-row-properties style:min-row-height="0.6194in"/>
    </style:style>
    <style:style style:name="TableCell250" style:family="table-cell">
      <style:table-cell-properties fo:border="none" style:writing-mode="lr-tb" fo:padding-top="0.1562in" fo:padding-left="0in" fo:padding-bottom="0in" fo:padding-right="0in"/>
    </style:style>
    <style:style style:name="P251" style:parent-style-name="Normale" style:family="paragraph">
      <style:paragraph-properties fo:text-align="center" fo:margin-bottom="0in" fo:line-height="100%"/>
    </style:style>
    <style:style style:name="T252" style:parent-style-name="Car.predefinitoparagrafo" style:family="text"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25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6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6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6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64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TableRow266" style:family="table-row">
      <style:table-row-properties/>
    </style:style>
    <style:style style:name="TableCell26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269" style:family="table-column">
      <style:table-column-properties style:column-width="6.25in"/>
    </style:style>
    <style:style style:name="Table268" style:family="table">
      <style:table-properties style:width="6.25in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ableColumn273" style:family="table-column">
      <style:table-column-properties style:column-width="6.25in"/>
    </style:style>
    <style:style style:name="Table272" style:family="table">
      <style:table-properties style:width="6.25in" style:rel-width="100%" fo:margin-left="0in" table:align="center"/>
    </style:style>
    <style:style style:name="TableRow274" style:family="table-row">
      <style:table-row-properties/>
    </style:style>
    <style:style style:name="TableCell275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277" style:family="table-column">
      <style:table-column-properties style:column-width="6.25in"/>
    </style:style>
    <style:style style:name="Table276" style:family="table">
      <style:table-properties style:width="6.25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ableColumn281" style:family="table-column">
      <style:table-column-properties style:column-width="6.25in"/>
    </style:style>
    <style:style style:name="Table280" style:family="table">
      <style:table-properties style:width="6.25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1354in" fo:padding-bottom="0in" fo:padding-right="0.1354in"/>
    </style:style>
    <style:style style:name="TableColumn285" style:family="table-column">
      <style:table-column-properties style:column-width="5.9791in"/>
    </style:style>
    <style:style style:name="Table284" style:family="table">
      <style:table-properties style:width="5.9791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it" style:country-asian="IT"/>
    </style:style>
    <style:style style:name="P28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9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9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9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9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294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ext:p text:style-name="P17"/>
                            </table:table-cell>
                          </table:table-row>
                        </table:table>
                        <text:p text:style-name="P18"/>
                      </table:table-cell>
                    </table:table-row>
                  </table:table>
                  <text:p text:style-name="P19"/>
                  <table:table table:style-name="Table20">
                    <table:table-columns>
                      <table:table-column table:style-name="TableColumn21"/>
                    </table:table-columns>
                    <table:table-row table:style-name="TableRow22">
                      <table:table-cell table:style-name="TableCell23">
                        <table:table table:style-name="Table24">
                          <table:table-columns>
                            <table:table-column table:style-name="TableColumn25"/>
                          </table:table-columns>
                          <table:table-row table:style-name="TableRow26">
                            <table:table-cell table:style-name="TableCell27">
                              <table:table table:style-name="Table28">
                                <table:table-columns>
                                  <table:table-column table:style-name="TableColumn29"/>
                                </table:table-columns>
                                <table:table-row table:style-name="TableRow30">
                                  <table:table-cell table:style-name="TableCell31">
                                    <table:table table:style-name="Table32">
                                      <table:table-columns>
                                        <table:table-column table:style-name="TableColumn33"/>
                                      </table:table-columns>
                                      <table:table-row table:style-name="TableRow34">
                                        <table:table-cell table:style-name="TableCell35">
                                          <table:table table:style-name="Table36">
                                            <table:table-columns>
                                              <table:table-column table:style-name="TableColumn37"/>
                                              <table:table-column table:style-name="TableColumn38"/>
                                              <table:table-column table:style-name="TableColumn39"/>
                                            </table:table-columns>
                                            <table:table-row table:style-name="TableRow40">
                                              <table:table-cell table:style-name="TableCell41">
                                                <text:p text:style-name="P42"><text:span text:style-name="T43">­ </text:span></text:p>
                                              </table:table-cell>
                                              <table:table-cell table:style-name="TableCell44">
                                                <text:p text:style-name="P45"><text:span text:style-name="T46">­</text:span></text:p>
                                              </table:table-cell>
                                              <table:table-cell table:style-name="TableCell47">
                                                <text:p text:style-name="P48"><text:span text:style-name="T49">­ </text:span></text:p>
                                              </table:table-cell>
                                            </table:table-row>
                                            <table:table-row table:style-name="TableRow50">
                                              <table:table-cell table:style-name="TableCell51">
                                                <text:p text:style-name="P52"><text:span text:style-name="T53">­ </text:span></text:p>
                                              </table:table-cell>
                                              <table:table-cell table:style-name="TableCell54">
                                                <text:p text:style-name="P55"><text:span text:style-name="T56"> </text:span><text:span text:style-name="T57">LE NOTIZIE DELLA SETTIMANA</text:span></text:p>
                                              </table:table-cell>
                                              <table:table-cell table:style-name="TableCell58">
                                                <text:p text:style-name="P59"><text:span text:style-name="T60">­ </text:span></text:p>
                                              </table:table-cell>
                                            </table:table-row>
                                            <table:table-row table:style-name="TableRow61">
                                              <table:table-cell table:style-name="TableCell62">
                                                <text:p text:style-name="P63"><text:span text:style-name="T64">­ </text:span></text:p>
                                              </table:table-cell>
                                              <table:table-cell table:style-name="TableCell65">
                                                <text:p text:style-name="P66"><text:span text:style-name="T67">­</text:span></text:p>
                                              </table:table-cell>
                                              <table:table-cell table:style-name="TableCell68">
                                                <text:p text:style-name="P69"><text:span text:style-name="T70">­ </text:span></text:p>
                                              </table:table-cell>
                                            </table:table-row>
                                          </table:table>
                                          <text:p text:style-name="P71"/>
                                        </table:table-cell>
                                      </table:table-row>
                                    </table:table>
                                    <text:p text:style-name="P72"/>
                                  </table:table-cell>
                                </table:table-row>
                              </table:table>
                              <text:p text:style-name="P73"/>
                            </table:table-cell>
                          </table:table-row>
                        </table:table>
                        <text:p text:style-name="P74"/>
                      </table:table-cell>
                    </table:table-row>
                  </table:table>
                  <text:p text:style-name="P75"/>
                  <table:table table:style-name="Table76">
                    <table:table-columns>
                      <table:table-column table:style-name="TableColumn77"/>
                    </table:table-columns>
                    <table:table-row table:style-name="TableRow78">
                      <table:table-cell table:style-name="TableCell79">
                        <text:p text:style-name="P80"><text:s text:c="4"/></text:p>
                      </table:table-cell>
                    </table:table-row>
                  </table:table>
                  <text:p text:style-name="P81"/>
                  <text:p text:style-name="P82"/>
                  <text:p text:style-name="P83"/>
                  <table:table table:style-name="Table84">
                    <table:table-columns>
                      <table:table-column table:style-name="TableColumn85"/>
                    </table:table-columns>
                    <table:table-row table:style-name="TableRow86">
                      <table:table-cell table:style-name="TableCell87">
                        <table:table table:style-name="Table88">
                          <table:table-columns>
                            <table:table-column table:style-name="TableColumn89"/>
                          </table:table-columns>
                          <table:table-row table:style-name="TableRow90">
                            <table:table-cell table:style-name="TableCell91">
                              <table:table table:style-name="Table92">
                                <table:table-columns>
                                  <table:table-column table:style-name="TableColumn93"/>
                                </table:table-columns>
                                <table:table-row table:style-name="TableRow94">
                                  <table:table-cell table:style-name="TableCell95">
                                    <table:table table:style-name="Table96">
                                      <table:table-columns>
                                        <table:table-column table:style-name="TableColumn97"/>
                                      </table:table-columns>
                                      <table:table-row table:style-name="TableRow98">
                                        <table:table-cell table:style-name="TableCell99">
                                          <table:table table:style-name="Table100">
                                            <table:table-columns>
                                              <table:table-column table:style-name="TableColumn101"/>
                                            </table:table-columns>
                                            <table:table-row table:style-name="TableRow102">
                                              <table:table-cell table:style-name="TableCell103">
                                                <table:table table:style-name="Table104">
                                                  <table:table-columns>
                                                    <table:table-column table:style-name="TableColumn105"/>
                                                  </table:table-columns>
                                                  <table:table-row table:style-name="TableRow106">
                                                    <table:table-cell table:style-name="TableCell107">
                                                      <table:table table:style-name="Table108">
                                                        <table:table-columns>
                                                          <table:table-column table:style-name="TableColumn109"/>
                                                        </table:table-columns>
                                                        <table:table-row table:style-name="TableRow110">
                                                          <table:table-cell table:style-name="TableCell111">
                                                            <table:table table:style-name="Table112">
                                                              <table:table-columns>
                                                                <table:table-column table:style-name="TableColumn113"/>
                                                              </table:table-columns>
                                                              <table:table-row table:style-name="TableRow114">
                                                                <table:table-cell table:style-name="TableCell115">
                                                                  <table:table table:style-name="Table116">
                                                                    <table:table-columns>
                                                                      <table:table-column table:style-name="TableColumn117"/>
                                                                    </table:table-columns>
                                                                    <table:table-row table:style-name="TableRow118">
                                                                      <table:table-cell table:style-name="TableCell119">
                                                                        <table:table table:style-name="Table120">
                                                                          <table:table-columns>
                                                                            <table:table-column table:style-name="TableColumn121"/>
                                                                          </table:table-columns>
                                                                          <table:table-row table:style-name="TableRow122">
                                                                            <table:table-cell table:style-name="TableCell123">
                                                                              <text:p text:style-name="P124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125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126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127"/>
                                                            <text:p text:style-name="P128"/>
                                                            <text:p text:style-name="P129"/>
                                                            <table:table table:style-name="Table130">
                                                              <table:table-columns>
                                                                <table:table-column table:style-name="TableColumn131"/>
                                                              </table:table-columns>
                                                              <table:table-row table:style-name="TableRow132">
                                                                <table:table-cell table:style-name="TableCell133">
                                                                  <table:table table:style-name="Table134">
                                                                    <table:table-columns>
                                                                      <table:table-column table:style-name="TableColumn135"/>
                                                                    </table:table-columns>
                                                                    <table:table-row table:style-name="TableRow136">
                                                                      <table:table-cell table:style-name="TableCell137">
                                                                        <text:p text:style-name="P138">IMPORTANTE NOVITÀ:</text:p>
                                                                        <text:p text:style-name="P139"><text:span text:style-name="T140">Patente a Punti per l'Edilizia 2024</text:span></text:p>
                                                                        <text:p text:style-name="Normale"><text:span text:style-name="T141">La informiamo che, a partire dal<text:s/></text:span><text:span text:style-name="T142">1° ottobre 2024</text:span><text:span text:style-name="T143">, le imprese edili, incluse quelle individuali, potranno<text:s/></text:span><text:span text:style-name="T144">presentare domanda all’</text:span><text:span text:style-name="T145">I</text:span><text:span text:style-name="T146">spettorato del<text:s/></text:span><text:span text:style-name="T147">L</text:span><text:span text:style-name="T148">avoro</text:span><text:span text:style-name="T149"><text:s/>per richiedere la patente a punti</text:span><text:span text:style-name="T150">. Questa misura si applica a tutte le aziende operanti nel settore, ad eccezione di coloro che si occupano esclusivamente di forniture o prestazioni intellettuali, come ingegneri, architetti e geometri.</text:span></text:p>
                                                                        <text:p text:style-name="P151">La Patente a Punti prevede un sistema di controllo che assegna 30 crediti iniziali alle imprese edili. Ogni violazione accertata comporterà una decurtazione di punti, simile a quanto avviene per la patente di guida. La perdita totale dei punti potrà comportare la sospensione dell’attività lavorativa fino al ripristino dei requisiti.</text:p>
                                                                        <text:p text:style-name="P152"/>
                                                                        <text:p text:style-name="Normale"><text:span text:style-name="T153">Il decreto entrerà in vigore il<text:s/></text:span><text:span text:style-name="T154">1° ottobre 2024</text:span><text:span text:style-name="T155">. Con la circolare esplicativa n. 4 del<text:s/></text:span><text:span text:style-name="T156">23 settembre 2024</text:span><text:span text:style-name="T157">, l'Ispettorato Nazionale del Lavoro ha fornito chiarimenti e stabilito che, nella fase iniziale,<text:s/></text:span><text:span text:style-name="T158">i</text:span><text:span text:style-name="T159">n attesa di ricever</text:span><text:span text:style-name="T160">e la patente</text:span><text:span text:style-name="T161"><text:s/>si potrà comunque inviare un’autocertificazione sui requisiti necessari</text:span><text:span text:style-name="T162">. Tale autocertificazione dovrà essere inviata tramite PEC all’indirizzo<text:s/></text:span><text:span text:style-name="T163">dichiarazionepatente@pec.ispettorato.gov.it</text:span><text:span text:style-name="T164"><text:s/>e sarà valida fino alla fine di ottobre.</text:span></text:p>
                                                                        <text:p text:style-name="Normale"><text:span text:style-name="T165">A partire dal<text:s/></text:span><text:span text:style-name="T166">1° novembre 2024</text:span><text:span text:style-name="T167">, sarà obbligatorio richiedere la patente attraverso il portale ufficiale per poter operare nei cantieri.</text:span></text:p>
                                                                        <text:p text:style-name="P168">La patente verrà rilasciata in formato digitale tramite il portale dell'Ispettorato Nazionale del Lavoro, accessibile con SPID personale o CIE. La domanda di rilascio può essere presentata dal legale rappresentante dell’impresa o dal lavoratore autonomo, anche attraverso un delegato munito di apposita delega scritta. Questa possibilità include anche consulenti del lavoro, commercialisti, avvocati e CAF.</text:p>
                                                                        <text:p text:style-name="Normale"><text:span text:style-name="T169">La<text:s/></text:span><text:span text:style-name="T170">Confesercenti di Oristano</text:span><text:span text:style-name="T171"><text:s/>è a disposizione per fornirvi tutta l'assistenza necessaria per richiedere la patente o per chiarire eventuali dubbi sulle nuove<text:s/></text:span><text:soft-page-break/><text:span text:style-name="T172">normative. Se necessitate di supporto o informazioni dettagliate, non esitate a contattarci: siamo qui per aiutarvi nella procedura di richiesta della Patente a Punti e per offrire consulenze specifiche per la vostra azienda.</text:span></text:p>
                                                                        <text:p text:style-name="P173"/>
                                                                        <text:p text:style-name="P174">In allegato, troverete la circolare, l'autocertificazione e il decreto per ulteriori dettagli.</text:p>
                                                                        <text:p text:style-name="P175"/>
                                                                        <text:p text:style-name="Normale"><text:span text:style-name="T176">Contatti:</text:span></text:p>
                                                                        <text:list text:style-name="LFO7" text:continue-numbering="true">
                                                                          <text:list-item>
                                                                            <text:p text:style-name="P177">E-mail: comservice@confesercentioristano.com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178">Telefono:<text:s/>0783 210208</text:p>
                                                                          </text:list-item>
                                                                        </text:list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179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180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181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182"/>
                                                <table:table table:style-name="Table183">
                                                  <table:table-columns>
                                                    <table:table-column table:style-name="TableColumn184"/>
                                                  </table:table-columns>
                                                  <table:table-row table:style-name="TableRow185">
                                                    <table:table-cell table:style-name="TableCell186">
                                                      <table:table table:style-name="Table187">
                                                        <table:table-columns>
                                                          <table:table-column table:style-name="TableColumn188"/>
                                                        </table:table-columns>
                                                        <table:table-row table:style-name="TableRow189">
                                                          <table:table-cell table:style-name="TableCell190">
                                                            <text:p text:style-name="P191"/>
                                                            <table:table table:style-name="Table192">
                                                              <table:table-columns>
                                                                <table:table-column table:style-name="TableColumn193"/>
                                                              </table:table-columns>
                                                              <table:table-row table:style-name="TableRow194">
                                                                <table:table-cell table:style-name="TableCell195">
                                                                  <text:p text:style-name="P196"/>
                                                                  <table:table table:style-name="Table197">
                                                                    <table:table-columns>
                                                                      <table:table-column table:style-name="TableColumn198"/>
                                                                    </table:table-columns>
                                                                    <table:table-row table:style-name="TableRow199">
                                                                      <table:table-cell table:style-name="TableCell200">
                                                                        <text:p text:style-name="Normale"/>
                                                                        <table:table table:style-name="Table201">
                                                                          <table:table-columns>
                                                                            <table:table-column table:style-name="TableColumn202"/>
                                                                          </table:table-columns>
                                                                          <table:table-row table:style-name="TableRow203">
                                                                            <table:table-cell table:style-name="TableCell204">
                                                                              <text:p text:style-name="P205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206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07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08"/>
                                                            <table:table table:style-name="Table209">
                                                              <table:table-columns>
                                                                <table:table-column table:style-name="TableColumn210"/>
                                                              </table:table-columns>
                                                              <table:table-row table:style-name="TableRow211">
                                                                <table:table-cell table:style-name="TableCell212">
                                                                  <table:table table:style-name="Table213">
                                                                    <table:table-columns>
                                                                      <table:table-column table:style-name="TableColumn214"/>
                                                                    </table:table-columns>
                                                                    <table:table-row table:style-name="TableRow215">
                                                                      <table:table-cell table:style-name="TableCell216">
                                                                        <table:table table:style-name="Table217">
                                                                          <table:table-columns>
                                                                            <table:table-column table:style-name="TableColumn218"/>
                                                                          </table:table-columns>
                                                                          <table:table-row table:style-name="TableRow219">
                                                                            <table:table-cell table:style-name="TableCell220">
                                                                              <table:table table:style-name="Table221">
                                                                                <table:table-columns>
                                                                                  <table:table-column table:style-name="TableColumn222"/>
                                                                                </table:table-columns>
                                                                                <table:table-row table:style-name="TableRow223">
                                                                                  <table:table-cell table:style-name="TableCell224">
                                                                                    <table:table table:style-name="Table225">
                                                                                      <table:table-columns>
                                                                                        <table:table-column table:style-name="TableColumn226"/>
                                                                                      </table:table-columns>
                                                                                      <table:table-row table:style-name="TableRow227">
                                                                                        <table:table-cell table:style-name="TableCell228">
                                                                                          <text:p text:style-name="P229"><text:span text:style-name="T230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231">
                                                                                        <table:table-cell table:style-name="TableCell232">
                                                                                          <text:p text:style-name="P233"><text:span text:style-name="T234">Confesercenti Oristano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235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236">
                                                                                  <table:table-cell table:style-name="TableCell237">
                                                                                    <table:table table:style-name="Table238">
                                                                                      <table:table-columns>
                                                                                        <table:table-column table:style-name="TableColumn239"/>
                                                                                      </table:table-columns>
                                                                                      <table:table-row table:style-name="TableRow240">
                                                                                        <table:table-cell table:style-name="TableCell241">
                                                                                          <text:p text:style-name="P242">Via Canepa, 3 - 09170 ORISTANO</text:p>
                                                                                          <text:p text:style-name="P243">0783 210208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244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245">
                                                                                  <table:table-cell table:style-name="TableCell246">
                                                                                    <table:table table:style-name="Table247">
                                                                                      <table:table-columns>
                                                                                        <table:table-column table:style-name="TableColumn248"/>
                                                                                      </table:table-columns>
                                                                                      <table:table-row table:style-name="TableRow249">
                                                                                        <table:table-cell table:style-name="TableCell250">
                                                                                          <text:p text:style-name="P251"><text:span text:style-name="T252">Questa e-mail è stata inviata da Confesercenti Oristano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253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254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255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56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57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258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259"/>
                                              </table:table-cell>
                                            </table:table-row>
                                          </table:table>
                                          <text:p text:style-name="P260"/>
                                        </table:table-cell>
                                      </table:table-row>
                                    </table:table>
                                    <text:p text:style-name="P261"/>
                                  </table:table-cell>
                                </table:table-row>
                              </table:table>
                              <text:p text:style-name="P262"/>
                            </table:table-cell>
                          </table:table-row>
                        </table:table>
                        <text:p text:style-name="P263"/>
                      </table:table-cell>
                    </table:table-row>
                  </table:table>
                  <text:p text:style-name="P264"/>
                </table:table-cell>
              </table:table-row>
            </table:table>
            <text:p text:style-name="P265"/>
          </table:table-cell>
        </table:table-row>
        <table:table-row table:style-name="TableRow266">
          <table:table-cell table:style-name="TableCell267"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able:table table:style-name="Table272">
                    <table:table-columns>
                      <table:table-column table:style-name="TableColumn273"/>
                    </table:table-columns>
                    <table:table-row table:style-name="TableRow274">
                      <table:table-cell table:style-name="TableCell275">
                        <table:table table:style-name="Table276">
                          <table:table-columns>
                            <table:table-column table:style-name="TableColumn277"/>
                          </table:table-columns>
                          <table:table-row table:style-name="TableRow278">
                            <table:table-cell table:style-name="TableCell279">
                              <table:table table:style-name="Table280">
                                <table:table-columns>
                                  <table:table-column table:style-name="TableColumn281"/>
                                </table:table-columns>
                                <table:table-row table:style-name="TableRow282">
                                  <table:table-cell table:style-name="TableCell283">
                                    <table:table table:style-name="Table284">
                                      <table:table-columns>
                                        <table:table-column table:style-name="TableColumn285"/>
                                      </table:table-columns>
                                      <table:table-row table:style-name="TableRow286">
                                        <table:table-cell table:style-name="TableCell287">
                                          <text:p text:style-name="P288"/>
                                        </table:table-cell>
                                      </table:table-row>
                                    </table:table>
                                    <text:p text:style-name="P289"/>
                                  </table:table-cell>
                                </table:table-row>
                              </table:table>
                              <text:p text:style-name="P290"/>
                            </table:table-cell>
                          </table:table-row>
                        </table:table>
                        <text:p text:style-name="P291"/>
                      </table:table-cell>
                    </table:table-row>
                  </table:table>
                  <text:p text:style-name="P292"/>
                </table:table-cell>
              </table:table-row>
            </table:table>
            <text:p text:style-name="P293"/>
          </table:table-cell>
        </table:table-row>
      </table:table>
      <text:p text:style-name="P29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l" style:display-name="il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 perra</meta:initial-creator>
    <dc:creator>office01</dc:creator>
    <meta:creation-date>2024-06-03T08:40:00Z</meta:creation-date>
    <dc:date>2024-10-02T11:19:00Z</dc:date>
    <meta:template xlink:href="Normal" xlink:type="simple"/>
    <meta:editing-cycles>12</meta:editing-cycles>
    <meta:editing-duration>PT14280S</meta:editing-duration>
    <meta:document-statistic meta:page-count="2" meta:paragraph-count="5" meta:word-count="390" meta:character-count="2613" meta:row-count="18" meta:non-whitespace-character-count="2228"/>
  </office:meta>
</office:document-meta>
</file>